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evenement Smedendagen 2019, 31 mei en 1 juni, Nieuwkoop, Reghthuy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toestemming is verleend voor het houden van Smedendagen op 31 mei en 1 juni van 9.30 uur tot 20.00 uur - verzonden 23 me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175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5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5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420 462614</meta:user-defined>
    <meta:user-defined meta:name="DC.title">Besluit op aanvraag evenement Smedendagen 2019, 31 mei en 1 juni, Nieuwkoop, Reghthuysplein</meta:user-defined>
    <meta:user-defined meta:name="OVERHEID.PostcodeHuisnummer/OVERHEIDop.postcodeHuisnummer">2421</meta:user-defined>
    <meta:user-defined meta:name="OVERHEIDop.straatnaam">Reghthuysplein</meta:user-defined>
    <meta:user-defined meta:name="OVERHEIDop.woonplaats">Nieuwkoop</meta:user-defined>
    <meta:user-defined meta:name="DCTERMS.W3CDTF/DCTERMS.available">2019-05-29</meta:user-defined>
    <meta:user-defined meta:name="DCTERMS.W3CDTF/OVERHEIDop.jaargang">2019</meta:user-defined>
    <meta:user-defined meta:name="OVERHEIDop.externeBijlage">verleende vergunning|exb-2019-26171</meta:user-defined>
    <meta:user-defined meta:name="OVERHEIDop.publicationIssue">131753</meta:user-defined>
    <meta:user-defined meta:name="OVERHEIDop.GmbID/DC.identifier">gmb-2019-131753</meta:user-defined>
    <meta:user-defined meta:name="OVERHEIDop.versieInformatie"/>
  </office:meta>
</office:document-meta>
</file>