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oronaweg 2, (11033281) Part-Time Paradise, verzenddatum 23-05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74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68 578552</meta:user-defined>
    <meta:user-defined meta:name="DC.title">Verleende evenementenvergunning Coronaweg 2, (11033281) Part-Time Paradise, verzenddatum 23-05-2019.</meta:user-defined>
    <meta:user-defined meta:name="OVERHEID.PostcodeHuisnummer/OVERHEIDop.postcodeHuisnummer">8938CA 2</meta:user-defined>
    <meta:user-defined meta:name="OVERHEIDop.straatnaam">Coronaweg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49</meta:user-defined>
    <meta:user-defined meta:name="OVERHEIDop.GmbID/DC.identifier">gmb-2019-131749</meta:user-defined>
    <meta:user-defined meta:name="OVERHEIDop.versieInformatie"/>
  </office:meta>
</office:document-meta>
</file>