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A. Scholtenstraat 23, 9711 XB Groningen – diverse sloopwerkzaamheden ter voorbereiding op verbouwing (ontvangstdatum 13-05-2019, dossiernummer 2019719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74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4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4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61 582439</meta:user-defined>
    <meta:user-defined meta:name="DC.title">Sloopmelding: W.A. Scholtenstraat 23, 9711 XB Groningen – diverse sloopwerkzaamheden ter voorbereiding op verbouwing (ontvangstdatum 13-05-2019, dossiernummer 201971922)</meta:user-defined>
    <meta:user-defined meta:name="OVERHEID.PostcodeHuisnummer/OVERHEIDop.postcodeHuisnummer">9711XB 23</meta:user-defined>
    <meta:user-defined meta:name="OVERHEIDop.straatnaam">W.A. Scholtenstraat</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748</meta:user-defined>
    <meta:user-defined meta:name="OVERHEIDop.GmbID/DC.identifier">gmb-2019-131748</meta:user-defined>
    <meta:user-defined meta:name="OVERHEIDop.versieInformatie"/>
  </office:meta>
</office:document-meta>
</file>