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Aldlânsdyk 5, (11031932) vernieuwen van het bestaande price sign en de reclame uitingen door een multifunctioneel led scherm, verzenddatum 17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74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32 577899</meta:user-defined>
    <meta:user-defined meta:name="DC.title">Geweigerde omgevingsvergunning Aldlânsdyk 5, (11031932) vernieuwen van het bestaande price sign en de reclame uitingen door een multifunctioneel led scherm, verzenddatum 17-05-2019.</meta:user-defined>
    <meta:user-defined meta:name="OVERHEID.PostcodeHuisnummer/OVERHEIDop.postcodeHuisnummer">8934AA 5</meta:user-defined>
    <meta:user-defined meta:name="OVERHEIDop.straatnaam">Aldlânsdyk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44</meta:user-defined>
    <meta:user-defined meta:name="OVERHEIDop.GmbID/DC.identifier">gmb-2019-131744</meta:user-defined>
    <meta:user-defined meta:name="OVERHEIDop.versieInformatie"/>
  </office:meta>
</office:document-meta>
</file>