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286, 9721 LM Groningen – verwijderen asbest (ontvangstdatum 20-05-2019, dossiernummer 2019720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4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4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4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94 579425</meta:user-defined>
    <meta:user-defined meta:name="DC.title">Sloopmelding: Vondellaan 286, 9721 LM Groningen – verwijderen asbest (ontvangstdatum 20-05-2019, dossiernummer 201972063)</meta:user-defined>
    <meta:user-defined meta:name="OVERHEID.PostcodeHuisnummer/OVERHEIDop.postcodeHuisnummer">9721LM 284</meta:user-defined>
    <meta:user-defined meta:name="OVERHEIDop.straatnaam">Vondellaa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743</meta:user-defined>
    <meta:user-defined meta:name="OVERHEIDop.GmbID/DC.identifier">gmb-2019-131743</meta:user-defined>
    <meta:user-defined meta:name="OVERHEIDop.versieInformatie"/>
  </office:meta>
</office:document-meta>
</file>