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horbeckelaan 110, 9722 NG Groningen – verwijderen asbest (ontvangstdatum 15-05-2019, dossiernummer 20197198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74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4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4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459 579282</meta:user-defined>
    <meta:user-defined meta:name="DC.title">Sloopmelding: Thorbeckelaan 110, 9722 NG Groningen – verwijderen asbest (ontvangstdatum 15-05-2019, dossiernummer 201971989)</meta:user-defined>
    <meta:user-defined meta:name="OVERHEID.PostcodeHuisnummer/OVERHEIDop.postcodeHuisnummer">9722NG 110</meta:user-defined>
    <meta:user-defined meta:name="OVERHEIDop.straatnaam">Thorbeckelaan</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1742</meta:user-defined>
    <meta:user-defined meta:name="OVERHEIDop.GmbID/DC.identifier">gmb-2019-131742</meta:user-defined>
    <meta:user-defined meta:name="OVERHEIDop.versieInformatie"/>
  </office:meta>
</office:document-meta>
</file>