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keersbesluit Fonteinkruidlaan, nabij nr.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19 een besluit genomen op de aanvraag met zaaknummer V-2019-2926voor een verkeersbesluit: verkeersbesluit - het instellen van een oplaadpunt voor elektrische voertuigen, op locatie Fonteinkruidlaan, nabij nr. 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me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1741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74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74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61511 470560</meta:user-defined>
    <meta:user-defined meta:name="DC.title">Kennisgeving besluit op aanvraag verkeersbesluit Fonteinkruidlaan, nabij nr. 1</meta:user-defined>
    <meta:user-defined meta:name="OVERHEID.PostcodeHuisnummer/OVERHEIDop.postcodeHuisnummer">7534JP 4</meta:user-defined>
    <meta:user-defined meta:name="OVERHEIDop.straatnaam">Fonteinkruidlaan</meta:user-defined>
    <meta:user-defined meta:name="OVERHEIDop.woonplaats">Enschede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1741</meta:user-defined>
    <meta:user-defined meta:name="OVERHEIDop.GmbID/DC.identifier">gmb-2019-131741</meta:user-defined>
    <meta:user-defined meta:name="OVERHEIDop.versieInformatie"/>
  </office:meta>
</office:document-meta>
</file>