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grietstraat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januari 2019 besloten om de beslistermijn voor de aanvraag met zaaknummer OV-2018-0718 voor een omgevingsvergunning op locatie Margrietstraat 2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7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grietstraat 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74</meta:user-defined>
    <meta:user-defined meta:name="OVERHEIDop.GmbID/DC.identifier">gmb-2019-13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N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23 401750</meta:user-defined>
    <meta:user-defined meta:name="OVERHEIDop.versieInformatie"/>
  </office:meta>
</office:document-meta>
</file>