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6 juli Nieuwveen, Weeg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gbree, Nieuwveen – toestemming is verleend voor geluidhinder op 6 juli 2019 van 20.00 tot en met 23.00 uur   - verzonden 23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7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805 467113</meta:user-defined>
    <meta:user-defined meta:name="DC.title">Besluit op aanvraag toestemming geluidhinder 6 juli Nieuwveen, Weegbree</meta:user-defined>
    <meta:user-defined meta:name="OVERHEID.PostcodeHuisnummer/OVERHEIDop.postcodeHuisnummer">2441BV</meta:user-defined>
    <meta:user-defined meta:name="OVERHEIDop.straatnaam">Weegbree</meta:user-defined>
    <meta:user-defined meta:name="OVERHEIDop.woonplaats">Nieuwveen</meta:user-defined>
    <meta:user-defined meta:name="DCTERMS.W3CDTF/DCTERMS.available">2019-05-29</meta:user-defined>
    <meta:user-defined meta:name="DCTERMS.W3CDTF/OVERHEIDop.jaargang">2019</meta:user-defined>
    <meta:user-defined meta:name="OVERHEIDop.externeBijlage">Toestemming geluidhinder|exb-2019-26170</meta:user-defined>
    <meta:user-defined meta:name="OVERHEIDop.publicationIssue">131737</meta:user-defined>
    <meta:user-defined meta:name="OVERHEIDop.GmbID/DC.identifier">gmb-2019-131737</meta:user-defined>
    <meta:user-defined meta:name="OVERHEIDop.versieInformatie"/>
  </office:meta>
</office:document-meta>
</file>