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kruisweg 20d, 20d-1 t/m 20d-17 en Zuiderkruisweg 20e, (11031276) plaatsen van stalling- en opslagunits, verzenddatum 17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73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3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3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338 578798</meta:user-defined>
    <meta:user-defined meta:name="DC.title">Verleende omgevingsvergunning Zuiderkruisweg 20d, 20d-1 t/m 20d-17 en Zuiderkruisweg 20e, (11031276) plaatsen van stalling- en opslagunits, verzenddatum 17-05-2019.</meta:user-defined>
    <meta:user-defined meta:name="OVERHEID.PostcodeHuisnummer/OVERHEIDop.postcodeHuisnummer">8938AP 20</meta:user-defined>
    <meta:user-defined meta:name="OVERHEIDop.straatnaam">Zuiderkruisweg</meta:user-defined>
    <meta:user-defined meta:name="OVERHEIDop.woonplaats">Leeuwa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733</meta:user-defined>
    <meta:user-defined meta:name="OVERHEIDop.GmbID/DC.identifier">gmb-2019-131733</meta:user-defined>
    <meta:user-defined meta:name="OVERHEIDop.versieInformatie"/>
  </office:meta>
</office:document-meta>
</file>