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voor het brandveilig in gebruik nemen van een winkel op het perceel Zuid-Spierdijkerweg 77 B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 oktober 2018 heeft de gemeente een aanvraag ontvangen voor een melding brandveilig gebruik voor het brandveilig in gebruik nemen van een winkel op het perceel Zuid-Spierdijkerweg 77 B te Spierdijk. De melding is geaccepteerd op 27 mei 2019 onder zaaknummer 2018-HZ_MBG-05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173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3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3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4452 516864</meta:user-defined>
    <meta:user-defined meta:name="DC.title">Geaccepteerde melding brandveilig gebruik voor het brandveilig in gebruik nemen van een winkel op het perceel Zuid-Spierdijkerweg 77 B te Spierdijk</meta:user-defined>
    <meta:user-defined meta:name="OVERHEID.PostcodeHuisnummer/OVERHEIDop.postcodeHuisnummer">1641LD 77c</meta:user-defined>
    <meta:user-defined meta:name="OVERHEIDop.straatnaam">Zuid-Spierdijkerweg</meta:user-defined>
    <meta:user-defined meta:name="OVERHEIDop.woonplaats">Spierdij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1730</meta:user-defined>
    <meta:user-defined meta:name="OVERHEIDop.GmbID/DC.identifier">gmb-2019-131730</meta:user-defined>
    <meta:user-defined meta:name="OVERHEIDop.versieInformatie"/>
  </office:meta>
</office:document-meta>
</file>