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 Lodewijkstraat 15, (11032382) vergroten van de woning door middel van een serre, verzenddatum 2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2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00 579136</meta:user-defined>
    <meta:user-defined meta:name="DC.title">Verleende omgevingsvergunning Willem Lodewijkstraat 15, (11032382) vergroten van de woning door middel van een serre, verzenddatum 21-05-2019.</meta:user-defined>
    <meta:user-defined meta:name="OVERHEID.PostcodeHuisnummer/OVERHEIDop.postcodeHuisnummer">8933BH 15</meta:user-defined>
    <meta:user-defined meta:name="OVERHEIDop.straatnaam">Willem Lodewijkstraa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27</meta:user-defined>
    <meta:user-defined meta:name="OVERHEIDop.GmbID/DC.identifier">gmb-2019-131727</meta:user-defined>
    <meta:user-defined meta:name="OVERHEIDop.versieInformatie"/>
  </office:meta>
</office:document-meta>
</file>