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niabuurt 6 en 8, (11031725) het verbinden van de panden door middel van een doorbraak en het verbouwen van nr. 8 en het realiseren van toiletten aan de achterzijde, verzenddatum 21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72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1 579392</meta:user-defined>
    <meta:user-defined meta:name="DC.title">Verleende omgevingsvergunning Uniabuurt 6 en 8, (11031725) het verbinden van de panden door middel van een doorbraak en het verbouwen van nr. 8 en het realiseren van toiletten aan de achterzijde, verzenddatum 21-05-2019.</meta:user-defined>
    <meta:user-defined meta:name="OVERHEID.PostcodeHuisnummer/OVERHEIDop.postcodeHuisnummer">8911LB 6</meta:user-defined>
    <meta:user-defined meta:name="OVERHEIDop.straatnaam">Uniabuurt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23</meta:user-defined>
    <meta:user-defined meta:name="OVERHEIDop.GmbID/DC.identifier">gmb-2019-131723</meta:user-defined>
    <meta:user-defined meta:name="OVERHEIDop.versieInformatie"/>
  </office:meta>
</office:document-meta>
</file>