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oerabajastraat 35b, 9715 LN Groningen – verwijderen asbest (ontvangstdatum 20-05-2019, dossiernummer 20197207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72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72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72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963 583662</meta:user-defined>
    <meta:user-defined meta:name="DC.title">Sloopmelding: Soerabajastraat 35b, 9715 LN Groningen – verwijderen asbest (ontvangstdatum 20-05-2019, dossiernummer 201972075)</meta:user-defined>
    <meta:user-defined meta:name="OVERHEID.PostcodeHuisnummer/OVERHEIDop.postcodeHuisnummer">9715LN 35b</meta:user-defined>
    <meta:user-defined meta:name="OVERHEIDop.straatnaam">Soerabajastraat</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1721</meta:user-defined>
    <meta:user-defined meta:name="OVERHEIDop.GmbID/DC.identifier">gmb-2019-131721</meta:user-defined>
    <meta:user-defined meta:name="OVERHEIDop.versieInformatie"/>
  </office:meta>
</office:document-meta>
</file>