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Paardenmarkt -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firma Bovekerk voor het houden van het evenement:  Paardenmarkt.</text:p>
            <text:p text:style-name="tussenkopcur">Waar </text:p>
            <text:p text:style-name="common-al">Guldenlandsepad te Heenvliet</text:p>
            <text:p text:style-name="tussenkopcur">Wanneer</text:p>
            <text:p text:style-name="common-al">Van 7 t/m 10 juni 2019.</text:p>
            <text:p text:style-name="tussenkopcur">Datum ontvangst</text:p>
            <text:p text:style-name="common-al">21 januari 2019.</text:p>
            <text:p text:style-name="tussenkopcur">Datum besluit</text:p>
            <text:p text:style-name="common-al">21 me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7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3968\0003</meta:user-defined>
    <dc:language>nl</dc:language>
    <meta:user-defined meta:name="OVERHEID.EPSG28992/DC.spatial">76388 431013</meta:user-defined>
    <meta:user-defined meta:name="DC.title">Gemeente Nissewaard: Verleende evenementenvergunning Paardenmarkt - Heenvliet</meta:user-defined>
    <meta:user-defined meta:name="OVERHEID.PostcodeHuisnummer/OVERHEIDop.postcodeHuisnummer">3218</meta:user-defined>
    <meta:user-defined meta:name="OVERHEIDop.straatnaam">Guldelandsepad</meta:user-defined>
    <meta:user-defined meta:name="OVERHEIDop.woonplaats">Heenvli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19</meta:user-defined>
    <meta:user-defined meta:name="OVERHEIDop.GmbID/DC.identifier">gmb-2019-131719</meta:user-defined>
    <meta:user-defined meta:name="OVERHEIDop.versieInformatie"/>
  </office:meta>
</office:document-meta>
</file>