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90, 9721 KZ Groningen – asbestsanering (ontvangstdatum 15-05-2019, dossiernummer 2019719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1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1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1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05 579241</meta:user-defined>
    <meta:user-defined meta:name="DC.title">Sloopmelding: Reviusstraat 190, 9721 KZ Groningen – asbestsanering (ontvangstdatum 15-05-2019, dossiernummer 201971997)</meta:user-defined>
    <meta:user-defined meta:name="OVERHEID.PostcodeHuisnummer/OVERHEIDop.postcodeHuisnummer">9721KZ 190</meta:user-defined>
    <meta:user-defined meta:name="OVERHEIDop.straatnaam">Revius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714</meta:user-defined>
    <meta:user-defined meta:name="OVERHEIDop.GmbID/DC.identifier">gmb-2019-131714</meta:user-defined>
    <meta:user-defined meta:name="OVERHEIDop.versieInformatie"/>
  </office:meta>
</office:document-meta>
</file>