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Algemeen Plaatselijke Verordening voor een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22 mei 2019 is een vergunning verzonden aan de aanvrager voor het innemen of hebben van een standplaats op de Burgemeester Schefferhof op het parkeerterrein in Kedichem van 16 juni 2019 tot en met 31 december 2019.</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bezwaar.</text:p>
            <text:p text:style-name="common-al"/>
            <text:p text:style-name="last-al">Een bezwaarschrift heeft geen schorsende werking, daarvoor moet u een voorlopige voorziening vragen bij de voorzieningenrechter van de Rechtbank Rotterdam,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171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71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71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66609</meta:user-defined>
    <dc:language>nl</dc:language>
    <meta:user-defined meta:name="OVERHEID.EPSG28992/DC.spatial">131652 430391</meta:user-defined>
    <meta:user-defined meta:name="DC.title">Verleende vergunning op grond van de Algemeen Plaatselijke Verordening voor een standplaatsvergunning</meta:user-defined>
    <meta:user-defined meta:name="OVERHEID.PostcodeHuisnummer/OVERHEIDop.postcodeHuisnummer">4247</meta:user-defined>
    <meta:user-defined meta:name="OVERHEIDop.straatnaam">Burgemeester Schefferhof</meta:user-defined>
    <meta:user-defined meta:name="OVERHEIDop.woonplaats">Kedichem</meta:user-defined>
    <meta:user-defined meta:name="DCTERMS.W3CDTF/DCTERMS.available">2019-05-29</meta:user-defined>
    <meta:user-defined meta:name="DCTERMS.W3CDTF/OVERHEIDop.jaargang">2019</meta:user-defined>
    <meta:user-defined meta:name="OVERHEIDop.publicationIssue">131711</meta:user-defined>
    <meta:user-defined meta:name="OVERHEIDop.GmbID/DC.identifier">gmb-2019-131711</meta:user-defined>
    <meta:user-defined meta:name="OVERHEIDop.versieInformatie"/>
  </office:meta>
</office:document-meta>
</file>