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tentfeest aan het Kermisplein aan de Kloosterstraat te Meers (A2019-001\SXO26686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01\SXO26686444, ingekomen op 6 januari 2019 voor het houden van een tentfeest (Tent van Meas) gelegen aan het Kermisplein aan de Kloosterstraat te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17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tentfeest aan het Kermisplein aan de Kloosterstraat te Meers (A2019-001\SXO266864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71</meta:user-defined>
    <meta:user-defined meta:name="OVERHEIDop.GmbID/DC.identifier">gmb-2019-13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J 2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924.52 330360.31</meta:user-defined>
    <meta:user-defined meta:name="OVERHEIDop.versieInformatie"/>
  </office:meta>
</office:document-meta>
</file>