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viusstraat 6, (11032590) plaatsen van een stalen pergola op de parkeergarage tbv. zonnepanelen, verzenddatum 21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70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25 579208</meta:user-defined>
    <meta:user-defined meta:name="DC.title">Verleende omgevingsvergunning Reviusstraat 6, (11032590) plaatsen van een stalen pergola op de parkeergarage tbv. zonnepanelen, verzenddatum 21-05-2019.</meta:user-defined>
    <meta:user-defined meta:name="OVERHEID.PostcodeHuisnummer/OVERHEIDop.postcodeHuisnummer">8913HT 6</meta:user-defined>
    <meta:user-defined meta:name="OVERHEIDop.straatnaam">Reviusstraat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09</meta:user-defined>
    <meta:user-defined meta:name="OVERHEIDop.GmbID/DC.identifier">gmb-2019-131709</meta:user-defined>
    <meta:user-defined meta:name="OVERHEIDop.versieInformatie"/>
  </office:meta>
</office:document-meta>
</file>