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raediniussingel 1, 9711 AA Groningen – (sloop-)melding verwijderen (lichte binnenwanden en plafonds) (ontvangstdatum 14-05-2019, dossiernummer 20197196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70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70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70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455 581409</meta:user-defined>
    <meta:user-defined meta:name="DC.title">Sloopmelding: Praediniussingel 1, 9711 AA Groningen – (sloop-)melding verwijderen (lichte binnenwanden en plafonds) (ontvangstdatum 14-05-2019, dossiernummer 201971969)</meta:user-defined>
    <meta:user-defined meta:name="OVERHEID.PostcodeHuisnummer/OVERHEIDop.postcodeHuisnummer">9711AA 1</meta:user-defined>
    <meta:user-defined meta:name="OVERHEIDop.straatnaam">Praediniussingel</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1708</meta:user-defined>
    <meta:user-defined meta:name="OVERHEIDop.GmbID/DC.identifier">gmb-2019-131708</meta:user-defined>
    <meta:user-defined meta:name="OVERHEIDop.versieInformatie"/>
  </office:meta>
</office:document-meta>
</file>