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8 juni Ter Aar, Oostkanaal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0, Ter Aar – toestemming is verleend voor geluidhinder op 8 juni 2019 van 17.00 tot en met 01.30 uur de dag daaropvolgend  - verzonden 23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7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810 464622</meta:user-defined>
    <meta:user-defined meta:name="DC.title">Besluit op aanvraag toestemming geluidhinder 8 juni Ter Aar, Oostkanaalweg 40</meta:user-defined>
    <meta:user-defined meta:name="OVERHEID.PostcodeHuisnummer/OVERHEIDop.postcodeHuisnummer">2461ES 40</meta:user-defined>
    <meta:user-defined meta:name="OVERHEIDop.straatnaam">Oostkanaalweg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externeBijlage">Toestemming geluidhinder|exb-2019-26166</meta:user-defined>
    <meta:user-defined meta:name="OVERHEIDop.publicationIssue">131706</meta:user-defined>
    <meta:user-defined meta:name="OVERHEIDop.GmbID/DC.identifier">gmb-2019-131706</meta:user-defined>
    <meta:user-defined meta:name="OVERHEIDop.versieInformatie"/>
  </office:meta>
</office:document-meta>
</file>