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erkenlaan 1 te Tynaarlo; het aanleggen van een in- / uitrit aan de N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kenlaan 1 te Tynaarlo</text:p>
            <text:p text:style-name="tussenkopcur">Omschrijving : het aanleggen van een in- / uitrit aan de N386</text:p>
            <text:p text:style-name="tussenkopcur">Verzonden :  27 mei 2019</text:p>
            <text:p text:style-name="tussenkopcur">Kenmerk : WABO-201905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7650 566477</meta:user-defined>
    <meta:user-defined meta:name="DC.title">Buiten behandeling gelaten aanvraag omgevingsvergunning Berkenlaan 1 te Tynaarlo; het aanleggen van een in- / uitrit aan de N386</meta:user-defined>
    <meta:user-defined meta:name="OVERHEID.PostcodeHuisnummer/OVERHEIDop.postcodeHuisnummer">9482RK 1</meta:user-defined>
    <meta:user-defined meta:name="OVERHEIDop.straatnaam">Berkenlaan</meta:user-defined>
    <meta:user-defined meta:name="OVERHEIDop.woonplaats">Tynaar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03</meta:user-defined>
    <meta:user-defined meta:name="OVERHEIDop.GmbID/DC.identifier">gmb-2019-131703</meta:user-defined>
    <meta:user-defined meta:name="OVERHEIDop.versieInformatie"/>
  </office:meta>
</office:document-meta>
</file>