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Freark Damwei 4, (11032318) inrichten van een kookstudio, verzenddatum 15-05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31689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1689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1689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0062 579673</meta:user-defined>
    <meta:user-defined meta:name="DC.title">Verleende omgevingsvergunning Freark Damwei 4, (11032318) inrichten van een kookstudio, verzenddatum 15-05-2019.</meta:user-defined>
    <meta:user-defined meta:name="OVERHEID.PostcodeHuisnummer/OVERHEIDop.postcodeHuisnummer">8914BM 4</meta:user-defined>
    <meta:user-defined meta:name="OVERHEIDop.straatnaam">Freark Damwei</meta:user-defined>
    <meta:user-defined meta:name="OVERHEIDop.woonplaats">Leeuwarden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1689</meta:user-defined>
    <meta:user-defined meta:name="OVERHEIDop.GmbID/DC.identifier">gmb-2019-131689</meta:user-defined>
    <meta:user-defined meta:name="OVERHEIDop.versieInformatie"/>
  </office:meta>
</office:document-meta>
</file>