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ruiseltlanden, naast nr.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een besluit genomen op de aanvraag met zaaknummer V-2019-2742voor een omgevingsvergunning : het vellen van 2 dennen, op locatie Kruiseltlanden, naast nr.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67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53 468281</meta:user-defined>
    <meta:user-defined meta:name="DC.title">Kennisgeving besluit op aanvraag omgevingsvergunning  Kruiseltlanden, naast nr. 41</meta:user-defined>
    <meta:user-defined meta:name="OVERHEID.PostcodeHuisnummer/OVERHEIDop.postcodeHuisnummer">7542</meta:user-defined>
    <meta:user-defined meta:name="OVERHEIDop.straatnaam">Stroinksweg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1677</meta:user-defined>
    <meta:user-defined meta:name="OVERHEIDop.GmbID/DC.identifier">gmb-2019-131677</meta:user-defined>
    <meta:user-defined meta:name="OVERHEIDop.versieInformatie"/>
  </office:meta>
</office:document-meta>
</file>