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nne Frankweg 17 en 1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5/2019, verwijderen asbesthoudende materialen, Anne Frankweg 17 en 19, 9684 BR Finsterwolde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6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01 579814</meta:user-defined>
    <meta:user-defined meta:name="DC.title">Ontvangen sloopmelding, Anne Frankweg 17 en 19 Finsterwolde</meta:user-defined>
    <meta:user-defined meta:name="OVERHEID.PostcodeHuisnummer/OVERHEIDop.postcodeHuisnummer">9684BR 17</meta:user-defined>
    <meta:user-defined meta:name="OVERHEIDop.straatnaam">Anne Frankweg</meta:user-defined>
    <meta:user-defined meta:name="OVERHEIDop.woonplaats">Finsterwol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75</meta:user-defined>
    <meta:user-defined meta:name="OVERHEIDop.GmbID/DC.identifier">gmb-2019-131675</meta:user-defined>
    <meta:user-defined meta:name="OVERHEIDop.versieInformatie"/>
  </office:meta>
</office:document-meta>
</file>