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Langeraar, Damstaete 1-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aete 1-20, Ter Aar – de nummeraanduidingen 1 t/m 20 zijn toegekend aan de 20 te bouwen woningen – verzonden 2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6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295 464450</meta:user-defined>
    <meta:user-defined meta:name="DC.title">Besluit op aanvraag nummeraanduidingen Langeraar, Damstaete 1-20</meta:user-defined>
    <meta:user-defined meta:name="OVERHEID.PostcodeHuisnummer/OVERHEIDop.postcodeHuisnummer">2461AV</meta:user-defined>
    <meta:user-defined meta:name="OVERHEIDop.straatnaam">Van Damstraat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externeBijlage">Nummerbesluit|exb-2019-26164</meta:user-defined>
    <meta:user-defined meta:name="OVERHEIDop.publicationIssue">131671</meta:user-defined>
    <meta:user-defined meta:name="OVERHEIDop.GmbID/DC.identifier">gmb-2019-131671</meta:user-defined>
    <meta:user-defined meta:name="OVERHEIDop.versieInformatie"/>
  </office:meta>
</office:document-meta>
</file>