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fractieassistentschap gemeente Het Hogeland 2019</text:p>
      <text:section text:name="regeling_id1-3-2" text:style-name="regeling">
        <text:section text:name="aanhef_id1-3-2-1" text:style-name="aanhef">
          <text:section text:name="preambule_id1-3-2-1-1" text:style-name="preambule">
            <text:p text:style-name="al">De raad van de gemeente Het Hogeland;</text:p>
            <text:p text:style-name="al">gelezen het voorstel van de tijdelijke/beoogde raadsgriffier en de waarnemend burgemeester, voorgelegd door de Raadsklankbordgroep BMWE;</text:p>
            <text:p text:style-name="al">gelet op artikel 33, derde lid van de Gemeentewet;</text:p>
            <text:p text:style-name="al"/>
            <text:p text:style-name="al">besluit vast te stellen Verordening op het fractieassistentschap gemeente Het Hogelan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de toepassing van deze verordening wordt verstaan onder:</text:p>
            <text:list text:style-name="id1-3-2-2-1-3">
              <text:list-item text:style-override="id1-3-2-2-1-3-1">
                <text:number>•</text:number>
                <text:p text:style-name="al">fracties: de fracties van die politieke partijen die in de gemeenteraad van Het Hogeland met een of meer zetels vertegenwoordigd zijn;</text:p>
              </text:list-item>
              <text:list-item text:style-override="id1-3-2-2-1-3-2">
                <text:number>•</text:number>
                <text:p text:style-name="al">fractieassistenten: niet raadsleden die op basis van deze verordening de fracties bij de raadswerkzaamheden assisteren;</text:p>
              </text:list-item>
              <text:list-item text:style-override="id1-3-2-2-1-3-3">
                <text:number>•</text:number>
                <text:p text:style-name="al">raad: de raad van de gemeente Het Hogeland.</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1.</text:number>
                <text:p text:style-name="al">De fracties kunnen, ieder voor zich, recht doen gelden op twee fractieassistenten, waarvoor de volgorde van de geldig verklaarde lijst van kandidaten voor de laatstgehouden gemeenteraadsverkiezingen bepalend is, met dien verstande dat voor de functie van fractieassistent alleen in aanmerking komen die personen die als eerste en tweede opvolger op de geldig verklaarde lijst van kandidaten staan vermeld. Indien deze opvolgers niet bereid of in staat zijn een benoeming te aanvaarden kan de daaropvolgende persoon worden voorgedragen. Van een dergelijke verhindering moet door de desbetreffende fractie schriftelijk mededeling worden gedaan aan de raad.</text:p>
              </text:list-item>
              <text:list-item text:style-override="id1-3-2-2-2-2-2">
                <text:number>2.</text:number>
                <text:p text:style-name="al">Indien alle in het eerste lid genoemde personen niet bereid of in staat zijn een benoeming te aanvaarden en de geldig verklaarde lijst van kandidaten is hiermee afgewerkt dan mag de fractie een andere persoon aanmelden.</text:p>
              </text:list-item>
              <text:list-item text:style-override="id1-3-2-2-2-2-3">
                <text:number>3.</text:number>
                <text:p text:style-name="al">De aanmelding dient door de fractie schriftelijk bij de raad plaats te vinden. Uit de aanmelding moet blijken dat de aangemelde aan het bepaalde in artikel 3 voldoet.</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1">
                <text:number>1.</text:number>
                <text:p text:style-name="al">Het fractieassistentschap is onverenigbaar met de betrekking van ambtenaar door of vanwege het gemeentebestuur van Het Hogeland aangesteld of daaraan ondergeschikt. Met ambtenaar worden voor de toepassing van deze bepaling gelijkgesteld zij die in dienst van de gemeente Het Hogeland op arbeidsovereenkomst naar burgerlijk recht werkzaam zijn.</text:p>
              </text:list-item>
              <text:list-item text:style-override="id1-3-2-2-3-2-2">
                <text:number>2.</text:number>
                <text:p text:style-name="al">Het in het eerste lid bepaalde is niet van toepassing op ambtenaren van de burgerlijke stand, noch op hen die als vrijwilliger, niet bij wijze van beroep, hulpdiensten verrichten, noch op onderwijzend personeel.</text:p>
              </text:list-item>
              <text:list-item text:style-override="id1-3-2-2-3-2-3">
                <text:number>3.</text:number>
                <text:p text:style-name="al">De aangemelde persoon die niet op de geldig verklaarde kandidatenlijst staat vermeld moet in de gemeente Het Hogeland woonachtig zijn en tenminste 18 jaar zijn.</text:p>
              </text:list-item>
            </text:list>
          </text:section>
          <text:section text:name="artikel_id1-3-2-2-4" text:style-name="artikel">
            <text:p text:style-name="artikel_kop_titel"><text:span text:style-name="artikel_kop_label">Artikel</text:span> <text:span text:style-name="artikel_kop_nr">4.</text:span> </text:p>
            <text:p text:style-name="al">Het is de fractieassistenten verboden:</text:p>
            <text:list text:style-name="id1-3-2-2-4-3">
              <text:list-item text:style-override="id1-3-2-2-4-3-1">
                <text:number>a.</text:number>
                <text:p text:style-name="al">in rechtsgedingen waarin de gemeente is betrokken als advocaat of procureur werkzaam te zijn;</text:p>
              </text:list-item>
              <text:list-item text:style-override="id1-3-2-2-4-3-2">
                <text:number>b.</text:number>
                <text:p text:style-name="al">mede te spreken over de vaststelling of goedkeuring van een rekening van een lichaam, waaraan zij rekenplichtig zijn of tot welks bestuur zij behoren;</text:p>
              </text:list-item>
              <text:list-item text:style-override="id1-3-2-2-4-3-3">
                <text:number>c.</text:number>
                <text:p text:style-name="al">middellijk noch onmiddellijk deel te nemen aan onderhandse pacht van gemeentegoederen of inkomsten, aan leveringen of aannemingen ten behoeve van de gemeente, aan het kopen van betwiste vorderingen te haren laste.</text:p>
              </text:list-item>
            </text:list>
          </text:section>
          <text:section text:name="artikel_id1-3-2-2-5" text:style-name="artikel">
            <text:p text:style-name="artikel_kop_titel"><text:span text:style-name="artikel_kop_label">Artikel</text:span> <text:span text:style-name="artikel_kop_nr">5.</text:span> </text:p>
            <text:p text:style-name="al">Het fractieassistentschap eindigt:</text:p>
            <text:list text:style-name="id1-3-2-2-5-3">
              <text:list-item text:style-override="id1-3-2-2-5-3-1">
                <text:number>a.</text:number>
                <text:p text:style-name="al">bij het eindigen van de zittingsperiode van de raad;</text:p>
              </text:list-item>
              <text:list-item text:style-override="id1-3-2-2-5-3-2">
                <text:number>b.</text:number>
                <text:p text:style-name="al">met ingang van de dag waarop door de raad een brief van de fractie is ontvangen, waaruit blijkt dat de aanmelding van de fractie is ingetrokken;</text:p>
              </text:list-item>
              <text:list-item text:style-override="id1-3-2-2-5-3-3">
                <text:number>c.</text:number>
                <text:p text:style-name="al">met ingang van de dag waarop door de raad een brief van de fractie is ontvangen, waaruit blijkt dat de fractie-assistent zich heeft teruggetrokken;</text:p>
              </text:list-item>
              <text:list-item text:style-override="id1-3-2-2-5-3-4">
                <text:number>d.</text:number>
                <text:p text:style-name="al">met ingang van de dag waarop de fractieassistent geen ingezetene meer is van de gemeente Het Hogeland, dan wel een betrekking als bedoeld in artikel 3, lid 1, vervult.</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1">
                <text:number>1.</text:number>
                <text:p text:style-name="al">De fractieassistenten hebben toegang tot de raadsinformatieruimte en ontvangen een badge teneinde zich toegang tot het gemeentehuis te kunnen verschaffen. Zij hebben het recht inzage te nemen in de in de raadsinformatieruimte gedeponeerde stukken.</text:p>
              </text:list-item>
              <text:list-item text:style-override="id1-3-2-2-6-2-2">
                <text:number>2.</text:number>
                <text:p text:style-name="al">De fractieassistenten ontvangen van de fractie waartoe zij behoren een vrijwilligersvergoeding ter hoogte van de op dat moment fiscaal toegestane vergoeding. De fractie ontvangt hiervoor geoormerkte middelen als onderdeel van de aan de fractie toekomende gelden voor fractieondersteuning.   </text:p>
              </text:list-item>
            </text:list>
          </text:section>
          <text:section text:name="artikel_id1-3-2-2-7" text:style-name="artikel">
            <text:p text:style-name="artikel_kop_titel"><text:span text:style-name="artikel_kop_label">Artikel</text:span> <text:span text:style-name="artikel_kop_nr">7.</text:span> </text:p>
            <text:p text:style-name="al">De fractieassistenten aan wie een computer, bijbehorende apparatuur en software in bruikleen ter beschikking wordt gesteld, tekenen hiervoor een bruikleenovereenkomst met de gemeente.</text:p>
          </text:section>
          <text:section text:name="artikel_id1-3-2-2-8" text:style-name="artikel">
            <text:p text:style-name="artikel_kop_titel"><text:span text:style-name="artikel_kop_label">Artikel</text:span> <text:span text:style-name="artikel_kop_nr">8.</text:span> </text:p>
            <text:p text:style-name="al">Alvorens een fractieassistent als zodanig kan functioneren, dient deze een verklaring omtrent het aanvaarden en uitoefenen van die functie te ondertekenen.</text:p>
          </text:section>
          <text:section text:name="artikel_id1-3-2-2-9" text:style-name="artikel">
            <text:p text:style-name="artikel_kop_titel"><text:span text:style-name="artikel_kop_label">Artikel</text:span> <text:span text:style-name="artikel_kop_nr">9.</text:span> </text:p>
            <text:p text:style-name="al">De fractieassistent is verplicht tot vertrouwelijkheid en geheimhouding, indien en voor zover deze verplichting voor raadsleden geldt.</text:p>
            <text:p text:style-name="al">De fractieassistent neemt overigens dezelfde zorgvuldigheid in acht als van de raadsleden wordt verwacht.</text:p>
          </text:section>
          <text:section text:name="artikel_id1-3-2-2-10" text:style-name="artikel">
            <text:p text:style-name="artikel_kop_titel"><text:span text:style-name="artikel_kop_label">Artikel</text:span> <text:span text:style-name="artikel_kop_nr">10.</text:span> </text:p>
            <text:p text:style-name="al">De fractieassistent die zijn/ haar bij deze regeling opgelegde verplichtingen niet of niet behoorlijk nakomt, kan door de raad de in deze regeling omschreven rechten ontnomen worden. Alvorens hiertoe over te gaan, vindt overleg plaats met de betrokken fractieassistent en met de fractie die de fractieassistent ter benoeming heeft voorgedragen. Met ingang van de datum van het raadsbesluit mag de betreffende fractieassistent de in deze regeling bedoelde rechten niet meer uitoefenen. De raad doet daarvan mededeling aan de fractieassistent en aan de raadsfractie die de fractieassistent ter benoeming heeft voorgedragen.</text:p>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1">
                <text:number>1.</text:number>
                <text:p text:style-name="al">Deze verordening wordt aangehaald als Verordening op het fractieassistentschap gemeente Het Hogeland 2019.</text:p>
              </text:list-item>
              <text:list-item text:style-override="id1-3-2-2-11-2-2">
                <text:number>2.</text:number>
                <text:p text:style-name="al">Deze verordening treedt in werking op 2 januari 2019.</text:p>
              </text:list-item>
            </text:list>
            <text:p text:style-name="al"/>
          </text:section>
        </text:section>
        <text:section text:name="regeling-sluiting_id1-3-2-3" text:style-name="regeling-sluiting">
          <text:section text:name="ondertekening_id1-3-2-3-1">
            <text:p><text:span text:style-name="functie">Aldus vastgesteld door de raad van Het Hogeland op 2 januari 2019</text:span></text:p>
            <text:p><text:span text:style-name="functie">De voorzitter, Henk Jan Bolding</text:span></text:p>
            <text:p><text:span text:style-name="functie">De griffier, Pieter Nord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3167</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67</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67</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het fractieassistentschap gemeente Het Hoge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3167</meta:user-defined>
    <meta:user-defined meta:name="OVERHEIDop.GmbID/DC.identifier">gmb-2019-13167</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Het Hogeland</meta:user-defined>
    <meta:user-defined meta:name="DC.source">artikel 33 van de Gemeentewet;1.0:c:BWBR0005416&amp;artikel=33&amp;g=2019-01-01</meta:user-defined>
    <meta:user-defined meta:name="OVERHEID.Organisatietype/OVERHEID.organisationType">gemeente</meta:user-defined>
    <meta:user-defined meta:name="OVERHEID.Informatietype/DC.type">officiële publicatie</meta:user-defined>
    <meta:user-defined meta:name="OVERHEID.Gemeente/DC.creator">Het Hogeland</meta:user-defined>
    <dc:language>nl</dc:language>
    <meta:user-defined meta:name="xs:date/OVERHEIDop.startdatum">2019-01-19</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op.betreftRegeling">CVDR620452_1</meta:user-defined>
    <meta:user-defined meta:name="OVERHEIDop.versieInformatie"/>
  </office:meta>
</office:document-meta>
</file>