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37, (11032321) plaatsen van een dakkapel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05 576654</meta:user-defined>
    <meta:user-defined meta:name="DC.title">Verleende omgevingsvergunning De Oanrin 37, (11032321) plaatsen van een dakkapel, verzenddatum 10-05-2019.</meta:user-defined>
    <meta:user-defined meta:name="OVERHEID.PostcodeHuisnummer/OVERHEIDop.postcodeHuisnummer">8941DJ 35</meta:user-defined>
    <meta:user-defined meta:name="OVERHEIDop.straatnaam">De Oanri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7</meta:user-defined>
    <meta:user-defined meta:name="OVERHEIDop.GmbID/DC.identifier">gmb-2019-131667</meta:user-defined>
    <meta:user-defined meta:name="OVERHEIDop.versieInformatie"/>
  </office:meta>
</office:document-meta>
</file>