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ing verlichtingsnorm, 30-6 t/m 6-7, Ter Aar, Achtmorgenpad 1 - Tennis Club Lang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morgenpad 1, Langeraar - op 30 juni t/m 6 juli 2019 worden tot 00.30 uur bij Tennis Club Langeraar de verlichting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64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4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4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564 467881</meta:user-defined>
    <meta:user-defined meta:name="DC.title">Melding overschrijding verlichtingsnorm, 30-6 t/m 6-7, Ter Aar, Achtmorgenpad 1 - Tennis Club Langeraar</meta:user-defined>
    <meta:user-defined meta:name="OVERHEID.PostcodeHuisnummer/OVERHEIDop.postcodeHuisnummer">2461PX 1</meta:user-defined>
    <meta:user-defined meta:name="OVERHEIDop.straatnaam">Achtmorgenpad</meta:user-defined>
    <meta:user-defined meta:name="OVERHEIDop.woonplaats">Ter 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48</meta:user-defined>
    <meta:user-defined meta:name="OVERHEIDop.GmbID/DC.identifier">gmb-2019-131648</meta:user-defined>
    <meta:user-defined meta:name="OVERHEIDop.versieInformatie"/>
  </office:meta>
</office:document-meta>
</file>