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Karspellaan 12 Nieu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0/05/2019, verwijderen asbesthoudende materialen, Karspellaan 12, 9943 PL Nieuw Scheemda.</text:p>
            <text:p text:style-name="common-al"/>
            <text:p text:style-name="last-al">Winschoten, 29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164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4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4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58949 581377</meta:user-defined>
    <meta:user-defined meta:name="DC.title">Ontvangen sloopmelding, Karspellaan 12 Nieuw Scheemda</meta:user-defined>
    <meta:user-defined meta:name="OVERHEID.PostcodeHuisnummer/OVERHEIDop.postcodeHuisnummer">9943PL 12</meta:user-defined>
    <meta:user-defined meta:name="OVERHEIDop.straatnaam">Karspellaan</meta:user-defined>
    <meta:user-defined meta:name="OVERHEIDop.woonplaats">Nieuw Scheemda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640</meta:user-defined>
    <meta:user-defined meta:name="OVERHEIDop.GmbID/DC.identifier">gmb-2019-131640</meta:user-defined>
    <meta:user-defined meta:name="OVERHEIDop.versieInformatie"/>
  </office:meta>
</office:document-meta>
</file>