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 omgevingsvergunning t.b.v. realiseren 27 nieuwe buitenbergingen (195268194), Fluweelboomstraat 2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018</text:p>
            <text:p text:style-name="common-al">Datum indiening: 15 mei 2019</text:p>
            <text:p text:style-name="common-al">Omschrijving: intrekken van omgevingsvergunning t.b.v. realiseren 27 nieuwe buitenbergingen (195268194)</text:p>
            <text:p text:style-name="common-al">Adres: Fluweelboomstraat 2A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35 446422</meta:user-defined>
    <meta:user-defined meta:name="DC.title">ODRA Gemeente Arnhem - Aanvraag omgevingsvergunning, intrekken van omgevingsvergunning t.b.v. realiseren 27 nieuwe buitenbergingen (195268194), Fluweelboomstraat 2A Arnhem</meta:user-defined>
    <meta:user-defined meta:name="OVERHEID.PostcodeHuisnummer/OVERHEIDop.postcodeHuisnummer">6823NZ 2c</meta:user-defined>
    <meta:user-defined meta:name="OVERHEIDop.straatnaam">Fluweelboom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2</meta:user-defined>
    <meta:user-defined meta:name="OVERHEIDop.GmbID/DC.identifier">gmb-2019-131632</meta:user-defined>
    <meta:user-defined meta:name="OVERHEIDop.versieInformatie"/>
  </office:meta>
</office:document-meta>
</file>