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ussenbouw, van Spaenstraat 1 Arnhem, Hommelseweg 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943</text:p>
            <text:p text:style-name="common-al">Datum indiening: 14 mei 2019</text:p>
            <text:p text:style-name="common-al">Omschrijving: tussenbouw </text:p>
            <text:p text:style-name="common-al">Adres: van Spaenstraat 1 Arnhem, Hommelseweg 4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62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88 444385</meta:user-defined>
    <meta:user-defined meta:name="OVERHEID.EPSG28992/DC.spatial">191200 444391</meta:user-defined>
    <meta:user-defined meta:name="DC.title">ODRA Gemeente Arnhem - Aanvraag omgevingsvergunning, tussenbouw, van Spaenstraat 1 Arnhem, Hommelseweg 43 Arnhem</meta:user-defined>
    <meta:user-defined meta:name="OVERHEID.PostcodeHuisnummer/OVERHEIDop.postcodeHuisnummer">6821AT 1</meta:user-defined>
    <meta:user-defined meta:name="OVERHEID.PostcodeHuisnummer/OVERHEIDop.postcodeHuisnummer">6821LA 43</meta:user-defined>
    <meta:user-defined meta:name="OVERHEIDop.straatnaam">Van Spaenstraat</meta:user-defined>
    <meta:user-defined meta:name="OVERHEIDop.straatnaam">Hommelseweg</meta:user-defined>
    <meta:user-defined meta:name="OVERHEIDop.woonplaats">Arnhem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27</meta:user-defined>
    <meta:user-defined meta:name="OVERHEIDop.GmbID/DC.identifier">gmb-2019-131627</meta:user-defined>
    <meta:user-defined meta:name="OVERHEIDop.versieInformatie"/>
  </office:meta>
</office:document-meta>
</file>