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ndelftseweg 2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0</text:p>
            <text:p text:style-name="common-al">Aangevraagd op 21 mei 2019</text:p>
            <text:p text:style-name="common-al">het realiseren van een hooiberg in het hooibergenproject</text:p>
            <text:p text:style-name="common-al">Reguliere procedure voor de activiteit: 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62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70</meta:user-defined>
    <meta:user-defined meta:name="DCTERMS.abstract">Aanvraag omgevingsvergunning Assendelftseweg 22; het realiseren van een hooiberg in het hooibergenproject.</meta:user-defined>
    <dc:language>nl</dc:language>
    <meta:user-defined meta:name="OVERHEID.EPSG28992/DC.spatial">156588 408166</meta:user-defined>
    <meta:user-defined meta:name="DC.title">Aangevraagde omgevingsvergunning Assendelftseweg 22 te Berlicum</meta:user-defined>
    <meta:user-defined meta:name="OVERHEID.PostcodeHuisnummer/OVERHEIDop.postcodeHuisnummer">5258VC 22</meta:user-defined>
    <meta:user-defined meta:name="OVERHEIDop.straatnaam">Assendelftseweg</meta:user-defined>
    <meta:user-defined meta:name="OVERHEIDop.woonplaats">Berlic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1621</meta:user-defined>
    <meta:user-defined meta:name="OVERHEIDop.GmbID/DC.identifier">gmb-2019-131621</meta:user-defined>
    <meta:user-defined meta:name="OVERHEIDop.versieInformatie"/>
  </office:meta>
</office:document-meta>
</file>