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van de zolderverdieping, Sloet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8047</text:p>
            <text:p text:style-name="common-al">Datum indiening: 15 mei 2019</text:p>
            <text:p text:style-name="common-al">Omschrijving: renoveren van de zolderverdieping</text:p>
            <text:p text:style-name="common-al">Adres: Sloetstraat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6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11 444664</meta:user-defined>
    <meta:user-defined meta:name="DC.title">ODRA Gemeente Arnhem - Aanvraag omgevingsvergunning, renoveren van de zolderverdieping, Sloetstraat 1 Arnhem</meta:user-defined>
    <meta:user-defined meta:name="OVERHEID.PostcodeHuisnummer/OVERHEIDop.postcodeHuisnummer">6821CN 1</meta:user-defined>
    <meta:user-defined meta:name="OVERHEIDop.straatnaam">Sloet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12</meta:user-defined>
    <meta:user-defined meta:name="OVERHEIDop.GmbID/DC.identifier">gmb-2019-131612</meta:user-defined>
    <meta:user-defined meta:name="OVERHEIDop.versieInformatie"/>
  </office:meta>
</office:document-meta>
</file>