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ijkstraat 8 b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HOV-18-2484 voor het splitsen van een woning op locatie Dijkstraat 8 b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ijkstraat 8 b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161</meta:user-defined>
    <meta:user-defined meta:name="OVERHEIDop.GmbID/DC.identifier">gmb-2019-1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X 8b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76.45 432097.76</meta:user-defined>
    <meta:user-defined meta:name="OVERHEIDop.versieInformatie"/>
  </office:meta>
</office:document-meta>
</file>