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Aanvraag evenemente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evenementenvergunning is verleend door de burgemeester aan:</text:p>
            <text:p text:style-name="al">Go Swimm, 13 juli 2019, locatie Museumhaven. Verzonden op 21 mei 2019.</text:p>
            <text:p text:style-name="al"/>
            <text:p text:style-name="al">U kunt de verleende vergunning(en) inzien bij de gemeente Gouda.</text:p>
            <text:p text:style-name="al">U kunt binnen zes weken na de verzenddatum van de vergunning een gemotiveerd bezwaarschrift indienen (zie toelichting).</text:p>
            <text:p text:style-name="al"/>
            <text:p text:style-name="al">Sinterklaasintocht 16 november 2019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15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Verleende evenementenvergunningAanvraag evenementenvergunnin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94</meta:user-defined>
    <meta:user-defined meta:name="OVERHEIDop.GmbID/DC.identifier">gmb-2019-131594</meta:user-defined>
    <meta:user-defined meta:name="OVERHEIDop.versieInformatie"/>
  </office:meta>
</office:document-meta>
</file>