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Cuyperstraat 5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51 te Wanssum</text:span> - het uitbreiden van woning, het bouwen van een garage en het plaatsen van een overkapping (HZ-OMV-2019-0153, ontvangstdatum 21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288.08 394228.41</meta:user-defined>
    <meta:user-defined meta:name="DC.title">Omgevingsvergunning – regulier – aangevraagd (De Cuyperstraat 51 te Wanssum)</meta:user-defined>
    <meta:user-defined meta:name="OVERHEID.PostcodeHuisnummer/OVERHEIDop.postcodeHuisnummer">5861CL 51</meta:user-defined>
    <meta:user-defined meta:name="OVERHEIDop.straatnaam">De Cuyperstraat</meta:user-defined>
    <meta:user-defined meta:name="OVERHEIDop.woonplaats">Wanss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2</meta:user-defined>
    <meta:user-defined meta:name="OVERHEIDop.GmbID/DC.identifier">gmb-2019-131592</meta:user-defined>
    <meta:user-defined meta:name="OVERHEIDop.versieInformatie"/>
  </office:meta>
</office:document-meta>
</file>