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reclamelogo aan de gevel op de locatie Coldenhovenseweg 6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mei 2019</text:p>
            <text:p text:style-name="common-al">Locatie: Coldenhovenseweg 6a in Eerbeek</text:p>
            <text:p text:style-name="common-al">Voor: het plaatsen van een reclamelogo aan de gevel</text:p>
            <text:p text:style-name="common-al">Activiteit(en): Bouwen van een bouwwerk (art. 2.1 lid 1 sub a Wabo) </text:p>
            <text:p text:style-name="common-al">Registratienummer: SXO-2019-046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8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89 457570</meta:user-defined>
    <meta:user-defined meta:name="DC.title">Gemeente Brummen - Verleende reguliere omgevingsvergunning, voor het plaatsen van een reclamelogo aan de gevel op de locatie Coldenhovenseweg 6a in Eerbeek</meta:user-defined>
    <meta:user-defined meta:name="OVERHEID.PostcodeHuisnummer/OVERHEIDop.postcodeHuisnummer">6961ED 6a</meta:user-defined>
    <meta:user-defined meta:name="OVERHEIDop.straatnaam">Coldenhovenseweg</meta:user-defined>
    <meta:user-defined meta:name="OVERHEIDop.woonplaats">Eerbeek</meta:user-defined>
    <meta:user-defined meta:name="DCTERMS.W3CDTF/DCTERMS.available">2019-05-28</meta:user-defined>
    <meta:user-defined meta:name="DCTERMS.W3CDTF/OVERHEIDop.jaargang">2019</meta:user-defined>
    <meta:user-defined meta:name="OVERHEIDop.publicationIssue">131586</meta:user-defined>
    <meta:user-defined meta:name="OVERHEIDop.GmbID/DC.identifier">gmb-2019-131586</meta:user-defined>
    <meta:user-defined meta:name="OVERHEIDop.versieInformatie"/>
  </office:meta>
</office:document-meta>
</file>