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de woonkamer tot extra appartement op de locatie Sporkehout 1 t/m 3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mei 2019</text:p>
            <text:p text:style-name="common-al">Locatie: Sporkehout 1 t/m 37 in Eerbeek</text:p>
            <text:p text:style-name="common-al">Voor: het verbouwen van de woonkamer tot extra appartement</text:p>
            <text:p text:style-name="common-al">Activiteit(en): Bouwen van een bouwwerk (art. 2.1 lid 1 sub a Wabo) </text:p>
            <text:p text:style-name="common-al">Registratienummer: SXO-2019-038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63 458337</meta:user-defined>
    <meta:user-defined meta:name="DC.title">Gemeente Brummen - Verleende reguliere omgevingsvergunning, voor het verbouwen van de woonkamer tot extra appartement op de locatie Sporkehout 1 t/m 37 in Eerbeek</meta:user-defined>
    <meta:user-defined meta:name="OVERHEID.PostcodeHuisnummer/OVERHEIDop.postcodeHuisnummer">6961PS 35</meta:user-defined>
    <meta:user-defined meta:name="OVERHEIDop.straatnaam">Sporkehout</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85</meta:user-defined>
    <meta:user-defined meta:name="OVERHEIDop.GmbID/DC.identifier">gmb-2019-131585</meta:user-defined>
    <meta:user-defined meta:name="OVERHEIDop.versieInformatie"/>
  </office:meta>
</office:document-meta>
</file>