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Putskamp 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mei 2019</text:p>
            <text:p text:style-name="common-al">Locatie: Putskamp 1 in Eerbeek</text:p>
            <text:p text:style-name="common-al">Voor: het verwijderen van asbesthoudend materiaal</text:p>
            <text:p text:style-name="common-al">Registratienummer: SXO-2019-0514</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4 457293</meta:user-defined>
    <meta:user-defined meta:name="DC.title">Gemeente Brummen - Sloopmelding, voor het verwijderen van asbesthoudend materiaal op de locatie Putskamp 1 in Eerbeek</meta:user-defined>
    <meta:user-defined meta:name="OVERHEID.PostcodeHuisnummer/OVERHEIDop.postcodeHuisnummer">6961WB 1</meta:user-defined>
    <meta:user-defined meta:name="OVERHEIDop.straatnaam">Putskamp</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79</meta:user-defined>
    <meta:user-defined meta:name="OVERHEIDop.GmbID/DC.identifier">gmb-2019-131579</meta:user-defined>
    <meta:user-defined meta:name="OVERHEIDop.versieInformatie"/>
  </office:meta>
</office:document-meta>
</file>