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lenstraat nabij huisnummer 4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EV-2019-0070 voor een evenement voor het het houden van Sand in the city te Hengelo op locatie Molenstraat nabij huisnummer 4 Hengelo van <text:span text:style-name="nadrukvet">04<text:span text:style-name="nadrukvet"> juni </text:span>2019 </text:span>tot <text:span text:style-name="nadrukvet">30 Juni 2019. </text:span>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15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73.9 475978.6</meta:user-defined>
    <meta:user-defined meta:name="DC.title">Kennisgeving besluit op aanvraag evenement Molenstraat nabij huisnummer 4 Hengelo</meta:user-defined>
    <meta:user-defined meta:name="OVERHEID.PostcodeHuisnummer/OVERHEIDop.postcodeHuisnummer">7551 25 t01</meta:user-defined>
    <meta:user-defined meta:name="OVERHEIDop.straatnaam">Kattenhoek</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31567</meta:user-defined>
    <meta:user-defined meta:name="OVERHEIDop.GmbID/DC.identifier">gmb-2019-131567</meta:user-defined>
    <meta:user-defined meta:name="OVERHEIDop.versieInformatie"/>
  </office:meta>
</office:document-meta>
</file>