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parkeerplaats opladen elektrische auto Juliana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ppel;</text:p>
            <text:p text:style-name="common-al">gelet op bepalingen van de Wegenverkeerswet, het Reglement Verkeersregels en verkeerstekens 1990 en het Besluit administratieve bepalingen inzake het wegverkeer;</text:p>
            <text:p text:style-name="common-al">daartoe bevoegd als bedoeld in artikel 18, lid 1, van de Wegenverkeerswet 1994;</text:p>
            <text:p text:style-name="common-al">stellen maatregelen voor met de doelstellingen zoals beschreven in art. 2 van de Wegenverkeerswet; </text:p>
            <text:p text:style-name="common-al">Overwegende: </text:p>
            <text:p text:style-name="common-al">-        dat de toename van het aantal elektrische voertuigen de behoefte naar publieke laadinfrastructuur doen toenemen;</text:p>
            <text:p text:style-name="common-al">-        dat door de aanbieder van laadinfrastructuur is gevraagd om vanwege deze toenemende behoefte op de locatie Julianastraat, ter hoogte van huisnummer 2, een laadpaal te mogen plaatsen, beheren en exploiteren;</text:p>
            <text:p text:style-name="common-al">-        dat het reserveren van een parkeerplaats voor het opladen van elektrische voertuigen de parkeerdruk in het gebied niet onevenredig nadelig beïnvloedt;</text:p>
            <text:p text:style-name="common-al">-        dat het reserveren van de plaats en het plaatsen van de laadinfrastructuur de veiligheid en doorgang van het verkeer niet nadelig beïnvloeden;</text:p>
            <text:p text:style-name="common-al">-        dat de betreffende parkeerplaats ligt binnen de bebouwde kom van Meppel, dat de plaats openbaar toegankelijk is en in beheer en onderhoud is bij de gemeente Meppel;</text:p>
            <text:p text:style-name="common-al">-        het in stand houden van de weg en het waarborgen van de bruikbaarheid daarvan;</text:p>
            <text:p text:style-name="common-al">-        het bevorderen van doelmatig of zuinig energiegebruik;</text:p>
            <text:p text:style-name="common-al">-        dat hierover overleg heeft plaatsgevonden met de politiechef eenheid Noord Nederland.</text:p>
            <text:p text:style-name="common-al">
            <text:span text:style-name="nadrukvet">besluiten;</text:span>
          </text:p>
            <text:p text:style-name="common-al">tot het reserveren van een parkeerplaats voor het opladen van elektrische voertuigen door middel van het plaatsen van bord E1003 en onderbord OB504 (schuine pijl naar links) op de parkeerplaats aan de Julianastraat.</text:p>
            <text:p text:style-name="common-al"/>
            <text:p text:style-name="common-al">
            <text:span text:style-name="nadrukvet">Bezwaar maken.</text:span>
          </text:p>
            <text:p text:style-name="common-al"/>
            <text:p text:style-name="common-al">Wilt u bezwaar maken tegen ons besluit?</text:p>
            <text:p text:style-name="common-al"> Stuurt u dan binnen 6 weken na de datum van deze brief uw bezwaarschrift naar: </text:p>
            <text:p text:style-name="common-al">Gemeente Meppel</text:p>
            <text:p text:style-name="common-al">College van burgemeester en wethoudersPostbus 501 7940 AM  MEPPEL</text:p>
            <text:p text:style-name="common-al">Let u erop dat u in uw bezwaarschrift in ieder geval de volgende gegevens opneemt. Zo voorkomt u dat uw bezwaar vertraging oploopt:</text:p>
            <text:p text:style-name="common-al">- uw naam en adres;</text:p>
            <text:p text:style-name="common-al">- de datum waarop u uw bezwaarschrift indient;</text:p>
            <text:p text:style-name="common-al">- een korte omschrijving van het besluit waartegen u bezwaar maakt;</text:p>
            <text:p text:style-name="common-al">- een duidelijke uitleg waarom u het niet eens bent met ons besluit.</text:p>
            <text:p text:style-name="common-al">Vergeet u niet het bezwaarschrift te ondertekenen?</text:p>
            <text:p text:style-name="common-al">Voorlopige voorzieningU kunt ook een voorlopige voorziening aanvragen als u een bezwaarschrift heeft ingediend. Dat is een voorlopige beslissing om een bepaald besluit uit te stellen of juist door te laten gaan. Een voorlopige voorziening vraagt u aan bij: Voorzieningenrechter van de Rechtbank Noord-NederlandAfdeling bestuursrechtPostbus 1509700 AD Groningen</text:p>
            <text:p text:style-name="last-al">Let u erop dat de Rechtbank voor uw verzoek om een voorlopige voorziening kosten in rekening brengt.</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3156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6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6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epp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ppel</meta:user-defined>
    <meta:user-defined meta:name="OVERHEID.Gemeente/OVERHEID.authority">Meppel</meta:user-defined>
    <meta:user-defined meta:name="OVERHEID.TaxonomieBeleidsagenda/OVERHEID.category">Verkeer | Organisatie en beleid</meta:user-defined>
    <dc:language>nl</dc:language>
    <meta:user-defined meta:name="OVERHEID.EPSG28992/DC.spatial">209565 523137</meta:user-defined>
    <meta:user-defined meta:name="DC.title">Instellen parkeerplaats opladen elektrische auto Julianastraat</meta:user-defined>
    <meta:user-defined meta:name="OVERHEID.PostcodeHuisnummer/OVERHEIDop.postcodeHuisnummer">7941JC 2</meta:user-defined>
    <meta:user-defined meta:name="OVERHEIDop.straatnaam">Julianastraat</meta:user-defined>
    <meta:user-defined meta:name="OVERHEIDop.woonplaats">Meppel</meta:user-defined>
    <meta:user-defined meta:name="DCTERMS.W3CDTF/DCTERMS.available">2019-05-29</meta:user-defined>
    <meta:user-defined meta:name="DCTERMS.W3CDTF/OVERHEIDop.jaargang">2019</meta:user-defined>
    <meta:user-defined meta:name="OVERHEIDop.publicationIssue">131561</meta:user-defined>
    <meta:user-defined meta:name="OVERHEIDop.GmbID/DC.identifier">gmb-2019-131561</meta:user-defined>
    <meta:user-defined meta:name="OVERHEIDop.versieInformatie"/>
  </office:meta>
</office:document-meta>
</file>