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llen parkeerplaats opladen elektrische auto De Ry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;</text:p>
            <text:p text:style-name="common-al">gelet op bepalingen van de Wegenverkeerswet, het Reglement Verkeersregels en verkeerstekens 1990 en het Besluit administratieve bepalingen inzake het wegverkeer;</text:p>
            <text:p text:style-name="common-al">daartoe bevoegd als bedoeld in artikel 18, lid 1, van de Wegenverkeerswet 1994;</text:p>
            <text:p text:style-name="common-al">stellen maatregelen voor met de doelstellingen zoals beschreven in art. 2 van de Wegenverkeerswet;</text:p>
            <text:p text:style-name="common-al">Overwegende: </text:p>
            <text:list text:style-name="id1-3-2-1-1-6">
              <text:list-item text:style-override="id1-3-2-1-1-6-1">
                <text:number>-</text:number>
                <text:p text:style-name="al">dat de toename van het aantal elektrische voertuigen de behoefte aan publieke laadinfrastructuur doet toenemen;</text:p>
              </text:list-item>
              <text:list-item text:style-override="id1-3-2-1-1-6-2">
                <text:number>-</text:number>
                <text:p text:style-name="al">dat door de aanbieder van laadinfrastructuur is gevraagd om vanwege deze toenemende behoefte op locatie De Ryge, ter hoogte van huisnummer 61, een laadpaal te mogen plaatsen, beheren en exploiteren;</text:p>
              </text:list-item>
              <text:list-item text:style-override="id1-3-2-1-1-6-3">
                <text:number>-</text:number>
                <text:p text:style-name="al">dat het reserveren van een parkeerplaats voor het opladen van elektrische voertuigen de parkeerdruk in het gebied niet onevenredig nadelig beïnvloedt;</text:p>
              </text:list-item>
              <text:list-item text:style-override="id1-3-2-1-1-6-4">
                <text:number>-</text:number>
                <text:p text:style-name="al">dat het reserveren van de plaats en het plaatsen van de laadinfrastructuur de veiligheid en doorgang van het verkeer niet nadelig beïnvloeden;</text:p>
              </text:list-item>
              <text:list-item text:style-override="id1-3-2-1-1-6-5">
                <text:number>-</text:number>
                <text:p text:style-name="al">dat de betreffende parkeerplaats ligt binnen de bebouwde kom van Nijeveen, dat de plaats openbaar toegankelijk is en in beheer en onderhoud is bij de gemeente Meppel;</text:p>
              </text:list-item>
              <text:list-item text:style-override="id1-3-2-1-1-6-6">
                <text:number>-</text:number>
                <text:p text:style-name="al">het in stand houden van de weg en het waarborgen van de bruikbaarheid daarvan;</text:p>
              </text:list-item>
              <text:list-item text:style-override="id1-3-2-1-1-6-7">
                <text:number>-</text:number>
                <text:p text:style-name="al">het bevorderen van doelmatig of zuinig energiegebruik;</text:p>
              </text:list-item>
              <text:list-item text:style-override="id1-3-2-1-1-6-8">
                <text:number>-</text:number>
                <text:p text:style-name="al">dat hierover overleg heeft plaatsgevonden met de politiechef eenheid Noord Nederland.</text:p>
                <text:p text:style-name="al"/>
                <text:p text:style-name="al">
                <text:span text:style-name="nadrukvet">besluiten;</text:span>
              </text:p>
                <text:p text:style-name="al"/>
              </text:list-item>
            </text:list>
            <text:p text:style-name="common-al">tot het reserveren van een parkeerplaats voor het opladen van elektrische voertuigen door middel van het plaatsen van bord E1003 en onderbord OB504 op de openbare parkeerplaats aan De Ryge.</text:p>
            <text:p text:style-name="common-al"/>
            <text:p text:style-name="common-al">
            <text:span text:style-name="nadrukvet">Bezwaar maken</text:span>
          </text:p>
            <text:p text:style-name="common-al">Wilt u bezwaar maken tegen ons besluit? Stuurt u dan binnen 6 weken na de datum van deze brief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  MEPPEL</text:p>
            <text:p text:style-name="common-al">Let u erop dat u in uw bezwaarschrift in ieder geval de volgende gegevens opneemt. Zo voorkomt u dat uw bezwaar vertraging oploopt:</text:p>
            <text:p text:style-name="common-al">- uw naam en adres;</text:p>
            <text:p text:style-name="common-al">- de datum waarop u uw bezwaarschrift indient;</text:p>
            <text:p text:style-name="common-al">- een korte omschrijving van het besluit waartegen u bezwaar maakt;</text:p>
            <text:p text:style-name="common-al">- een duidelijke uitleg waarom u het niet eens bent met ons besluit.</text:p>
            <text:p text:style-name="common-al">Vergeet u niet het bezwaarschrift te ondertekenen?</text:p>
            <text:p text:style-name="common-al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155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Verkeer | Organisatie en beleid</meta:user-defined>
    <dc:language>nl</dc:language>
    <meta:user-defined meta:name="OVERHEID.EPSG28992/DC.spatial">208826 521416</meta:user-defined>
    <meta:user-defined meta:name="DC.title">Instellen parkeerplaats opladen elektrische auto De Ryge</meta:user-defined>
    <meta:user-defined meta:name="OVERHEID.PostcodeHuisnummer/OVERHEIDop.postcodeHuisnummer">7944</meta:user-defined>
    <meta:user-defined meta:name="OVERHEIDop.straatnaam">De Klencke</meta:user-defined>
    <meta:user-defined meta:name="OVERHEIDop.woonplaats">Mepp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57</meta:user-defined>
    <meta:user-defined meta:name="OVERHEIDop.GmbID/DC.identifier">gmb-2019-131557</meta:user-defined>
    <meta:user-defined meta:name="OVERHEIDop.versieInformatie"/>
  </office:meta>
</office:document-meta>
</file>