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Verkeersregeling Lage Naarderweg t.h.v. 19-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aanwijzen gehandicaptenparkeerplaats algemeen)</text:p>
            <text:p text:style-name="al">(zaak 514856)</text:p>
            <text:p text:style-name="al">
            <text:span text:style-name="nadrukvet">Burgemeester en wethouders van Hilversum hebben het volgende overwogen;</text:span>
          </text:p>
            <text:p text:style-name="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al">Er bestaat behoefte aan een aanvulling van de verkeerstekens in de Lage Naarderweg in verband met het aanwijzen van parkeergelegenheid voor mensen die slecht ter been zijn of anderszins en daarom gebruik maken van een gehandicaptenparkeerkaart. </text:p>
            <text:p text:style-name="al">Aan de Lage Naarderweg 19-21 ligt een (para-) medische praktijk. Voor bezoekers aan deze praktijk die gebruik maken van een gehandicaptenparkeerkaart is het gewenst nabij de entree van de praktijk te kunnen parkeren. Langs de Lage Naarderweg ligt ter hoogte van de praktijk –direct voor de hellingbaan naar de entree- een parkeerhaven, waarbij met een kleine verlenging van de haven, een deel van de haven als geschikte gehandicaptenparkeerplaats kan worden ingericht. Het aanwijzen van deze plaats tot een algemene gehandicaptenparkeerplaats is een gepaste maatregel, mede afgewogen tegen het voldoende beschikbare parkeerareaal in de buurt. Buiten de openingstijden van de praktijk is de parkeerplaats algemeen beschikbaar. (De openingstijden van de praktijk zijn ma, wo en vrij van 08.00 – 18.30 uur, di en do van 08.00 tot 21.30 uur, kenbaar te maken met een onderbord.)</text:p>
            <text:p text:style-name="al">Deze maatregel is in overleg met de praktijk tot stand gekomen. </text:p>
            <text:p text:style-name="al">De korpschef politie is gehoord in overeenstemming met artikel 24 van het Besluit administratieve bepalingen inzake het wegverkeer (BABW) en adviseert positief op de voorgestelde maatregel.</text:p>
            <text:p text:style-name="al">De Lage Naarderweg is gelegen binnen deze gemeente en bij de gemeente in beheer en onderhoud.</text:p>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al">Bij ons besluit van 30 augustus 2005 is de uniforme openbare voorbereidingsprocedure, afdeling 3.4 Algemene wet bestuursrecht, van toepassing verklaard voor verkeersbesluiten (besluiten op grond van de Wegenverkeerswet 1994, het Reglement verkeersregels en verkeerstekens 1990 en het Besluit administratieve bepalingen inzake het wegverkeer) met uitzondering van besluiten met betrekking tot gehandicaptenparkeerplaatsen op kenteken.</text:p>
            <text:p text:style-name="al">
            <text:span text:style-name="nadrukvet">Burgemeester en wethouders van Hilversum besluiten;</text:span>
          </text:p>
            <text:list text:style-name="id1-3-2-2-1-14">
              <text:list-item text:style-override="id1-3-2-2-1-14-1">
                <text:number>1.</text:number>
                <text:p text:style-name="al">Door het plaatsen van bord E6 van het Reglement verkeersregels en verkeerstekens 1990/ bijlage 1, ter hoogte van Lage Naarderweg 19-21 een parkeerplaats aan te wijzen als gehandicaptenparkeerplaats.</text:p>
              </text:list-item>
              <text:list-item text:style-override="id1-3-2-2-1-14-2">
                <text:number>2.</text:number>
                <text:p text:style-name="al">Door het aanbrengen van een onderbord met tekst ‘ma, wo en vrij van 08.00 – 18.30, di en do van 08.00 tot 21.30’ of van gelijke strekking, aan te geven dat de onder 1 aangewezen plaats alleen gedurende deze tijdvensters als gehandicaptenparkeerplaats is aangewezen.</text:p>
              </text:list-item>
            </text:list>
            <text:p text:style-name="al">  </text:p>
            <text:p text:style-name="al">Hilversum, 14 januari 2019,</text:p>
            <text:p text:style-name="al">Burgemeester en wethouders van Hilversum,</text:p>
            <text:p text:style-name="al">Namens dezen:</text:p>
            <text:p text:style-name="al">De portefeuillehouder verkeer,</text:p>
            <text:p text:style-name="al">     </text:p>
            <text:p text:style-name="al">A.J. Wolthers</text:p>
            <text:p text:style-name="al">  </text:p>
            <text:p text:style-name="al">Dit ontwerpbesluit met eventuele bijlagen wordt op 24 januari 2019, overeenkomstig de Verordening op de elektronische publicatie Hilversum 2014, bekend gemaakt op de website <text:a xlink:href="http://www.officielebekendmakingen.nl" xlink:type="simple">www.officielebekendmakingen.nl</text:a> onderdeel Gemeenteblad, en is gedurende 6 weken in zijn geheel in te zien. Dit is de enige rechtsgeldige bekendmaking. Ter informatie is een gelijkluidend exemplaar in te zien op de website <text:a xlink:href="http://www.hilversum.nl/verkeersbesluiten" xlink:type="simple">www.hilversum.nl</text:a> van de gemeente Hilversum. Belanghebbenden kunnen, binnen 6 weken na bekendmaking, mondeling of schriftelijk gemotiveerde zienswijzen tegen dit ontwerpbesluit inbrengen bij het College van burgemeester en wethouders, Postbus 9900, 1201 GM  Hilversum. Ingediende zienswijzen zijn mede van belang voor de inhoudelijke omvang van een later beroep omdat de bezwaarschriftenprocedure bij ontwerpbesluiten niet bestaat.</text:p>
            <text:p text:style-name="al"> </text:p>
            <text:p text:style-name="al">zaak 514856</text:p>
            <text:p text:style-name="a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155</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55</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55</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Verkeersregeling Lage Naarderweg t.h.v. 19-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3155</meta:user-defined>
    <meta:user-defined meta:name="OVERHEIDop.GmbID/DC.identifier">gmb-2019-13155</meta:user-defined>
    <meta:user-defined meta:name="OVERHEID.TaxonomieBeleidsagenda/OVERHEID.category">Verkeer | Organisatie en beleid</meta:user-defined>
    <meta:user-defined meta:name="OVERHEID.Gemeente/DC.spatial">Hilversum</meta:user-defined>
    <meta:user-defined meta:name="OVERHEIDop.referentienummer">zaak 514856</meta:user-defined>
    <meta:user-defined meta:name="DCTERMS.abstract">aanwijzen gehandicaptenparkeerplaats algemeen</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GM 19</meta:user-defined>
    <meta:user-defined meta:name="OVERHEIDop.woonplaats">Hilversum</meta:user-defined>
    <meta:user-defined meta:name="OVERHEIDop.straatnaam">Lage Naarderweg</meta:user-defined>
    <meta:user-defined meta:name="OVERHEIDgvop.Informatietype/DC.type">Overige overheidsinformatie</meta:user-defined>
    <meta:user-defined meta:name="OVERHEID.Gemeente/OVERHEID.authority">Hilversum</meta:user-defined>
    <meta:user-defined meta:name="OVERHEID.Gemeente/DCTERMS.publisher">Hilversum</meta:user-defined>
    <meta:user-defined meta:name="OVERHEID.EPSG28992/DC.spatial">140579 471557</meta:user-defined>
    <meta:user-defined meta:name="OVERHEIDop.versieInformatie"/>
  </office:meta>
</office:document-meta>
</file>