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ellen gehandicaptenparkeerplaats op kenteken Jan Ste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ppel;</text:p>
            <text:p text:style-name="common-al">gelet op bepalingen van de Wegenverkeerswet, het Reglement Verkeersregels en verkeerstekens 1990 en het Besluit administratieve bepalingen inzake het wegverkeer;</text:p>
            <text:p text:style-name="common-al">daartoe bevoegd als bedoeld in artikel 18, lid 1, van de Wegenverkeerswet 1994;</text:p>
            <text:p text:style-name="common-al">stellen maatregelen voor met de doelstellingen zoals beschreven in art. 2 van de Wegenverkeerswet; </text:p>
            <text:p text:style-name="last-al">Overwegende: </text:p>
            <text:list text:style-name="id1-3-2-1-1-6">
              <text:list-item text:style-override="id1-3-2-1-1-6-1">
                <text:number>1.</text:number>
                <text:p text:style-name="al">dat de aanvrager in het bezit is van een Europese gehandicaptenparkeerkaart;</text:p>
              </text:list-item>
              <text:list-item text:style-override="id1-3-2-1-1-6-2">
                <text:number>2.</text:number>
                <text:p text:style-name="al">dat deze maatregel genomen wordt tot:</text:p>
                <text:list text:style-name="id1-3-2-1-1-6-2-3">
                  <text:list-item text:style-override="id1-3-2-1-1-6-2-3-1">
                    <text:number>a.</text:number>
                    <text:p text:style-name="al">het beschermen van de weggebruikers en passagiers;</text:p>
                  </text:list-item>
                  <text:list-item text:style-override="id1-3-2-1-1-6-2-3-2">
                    <text:number>b.</text:number>
                    <text:p text:style-name="al">het zoveel mogelijk waarborgen van de vrijheid van het verkeer.</text:p>
                    <text:p text:style-name="al"/>
                    <text:p text:style-name="al">
                    <text:span text:style-name="nadrukvet">besluiten;</text:span>
                  </text:p>
                    <text:p text:style-name="al"/>
                    <text:p text:style-name="al">tot het instellen van een gehandicaptenparkeerplaats door middel van het plaatsen van bord E6 (gehandicaptenparkeerplaats) met onderbord met kenteken aan de Jan Steenstraat.</text:p>
                    <text:p text:style-name="al"/>
                    <text:p text:style-name="al">
                    <text:span text:style-name="nadrukvet">Bezwaar maken</text:span>
                  </text:p>
                    <text:p text:style-name="al">Wilt u bezwaar maken tegen ons besluit? Stuurt u dan binnen 6 weken na de datum van deze brief uw bezwaarschrift naar: </text:p>
                    <text:p text:style-name="al">Gemeente Meppel</text:p>
                    <text:p text:style-name="al">College van burgemeester en wethouders</text:p>
                    <text:p text:style-name="al">Postbus 501 </text:p>
                    <text:p text:style-name="al">7940 AM  MEPPEL</text:p>
                    <text:p text:style-name="al"> </text:p>
                    <text:p text:style-name="al">Let u erop dat u in uw bezwaarschrift in ieder geval de volgende gegevens opneemt. Zo voorkomt u dat uw bezwaar vertraging oploopt:</text:p>
                    <text:p text:style-name="al">- uw naam en adres;</text:p>
                    <text:p text:style-name="al">- de datum waarop u uw bezwaarschrift indient;</text:p>
                    <text:p text:style-name="al">- een korte omschrijving van het besluit waartegen u bezwaar maakt;</text:p>
                    <text:p text:style-name="al">- een duidelijke uitleg waarom u het niet eens bent met ons besluit.</text:p>
                    <text:p text:style-name="al"> </text:p>
                    <text:p text:style-name="al">Vergeet u niet het bezwaarschrift te ondertekenen?</text:p>
                    <text:p text:style-name="al"> </text:p>
                    <text:p text:style-name="al">
                    <text:span text:style-name="nadrukvet">Voorlopige voorziening</text:span>
                  </text:p>
                    <text:p text:style-name="al">U kunt ook een voorlopige voorziening aanvragen als u een bezwaarschrift heeft ingediend. Dat is een voorlopige beslissing om een bepaald besluit uit te stellen of juist door te laten gaan. Een voorlopige voorziening vraagt u aan bij: </text:p>
                    <text:p text:style-name="al">Voorzieningenrechter van de Rechtbank Noord-Nederland</text:p>
                    <text:p text:style-name="al">Afdeling bestuursrecht</text:p>
                    <text:p text:style-name="al">Postbus 150</text:p>
                    <text:p text:style-name="al">9700 AD Groningen</text:p>
                    <text:p text:style-name="al"> 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154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4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4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Verkeer | Organisatie en beleid</meta:user-defined>
    <dc:language>nl</dc:language>
    <meta:user-defined meta:name="OVERHEID.EPSG28992/DC.spatial">208578 521985</meta:user-defined>
    <meta:user-defined meta:name="DC.title">Instellen gehandicaptenparkeerplaats op kenteken Jan Steenstraat</meta:user-defined>
    <meta:user-defined meta:name="OVERHEID.PostcodeHuisnummer/OVERHEIDop.postcodeHuisnummer">7944TP 136a</meta:user-defined>
    <meta:user-defined meta:name="OVERHEIDop.straatnaam">Jan Steenstraat</meta:user-defined>
    <meta:user-defined meta:name="OVERHEIDop.woonplaats">Mepp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546</meta:user-defined>
    <meta:user-defined meta:name="OVERHEIDop.GmbID/DC.identifier">gmb-2019-131546</meta:user-defined>
    <meta:user-defined meta:name="OVERHEIDop.versieInformatie"/>
  </office:meta>
</office:document-meta>
</file>