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wtonweg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Newtonweg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de entree</text:p>
            <text:p text:style-name="common-al">Locatie: Newtonweg 3 te Schijndel</text:p>
            <text:p text:style-name="common-al">Zaaknummer: OV-2018-0765</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wtonweg 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54</meta:user-defined>
    <meta:user-defined meta:name="OVERHEIDop.GmbID/DC.identifier">gmb-2019-1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P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49 401897</meta:user-defined>
    <meta:user-defined meta:name="OVERHEIDop.versieInformatie"/>
  </office:meta>
</office:document-meta>
</file>