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3 mei 2019 de volgende APV/evenementen/horeca vergunningen verleend/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7-05 7944 PA Sportpark Koedijkslanden 12 te Meppel Pinkstertoernooi 9 juni 2019 29-06-2019</text:p>
            <text:p text:style-name="common-al">21-05 7944 PA Sportpark Koedijkslanden 12 te Meppel verstrekken van zwakalcoholhoudende drank tijdens het Pinkstertoernooi op 9 juni 2019 03-07-2019</text:p>
            <text:p text:style-name="common-al">20-05 Roef te Meppel Buitenspeeldag Roef op 12 juni 2019 02-07-2019</text:p>
            <text:p text:style-name="common-al">20-05 Bleekerseiland te Meppel BARREL Food Truck Fest op 22 en 23 juni 2019 02-07-2019</text:p>
            <text:p text:style-name="common-al">17-05 7942 GM Hesselterweg 82 te Meppel North Park Party (NPP) 25 en 26 mei 2019 29-06-2019</text:p>
            <text:p text:style-name="common-al">22-05 7942 GM Hesselterweg 82 te Meppel verstrekken van zwakalcoholhoudende drank tijdens Bikers Club Meppel op 25 en 26 mei 2019 04-07-2019</text:p>
            <text:p text:style-name="common-al">22-05 7941 KD Prinsengracht 4 te Meppel exploiteren van een horecabedrijf, Marina 04-07-2019</text:p>
            <text:p text:style-name="common-al">22-05 7941 LB Grote Kerkstraat 12 te Meppel exploiteren van een horecabedrijf, pizzeria 04-07-2019</text:p>
            <text:p text:style-name="common-al">23-05 Sportpark Ezinge te Meppel verstrekken van zwakalcoholhoudende drank tijdens de Drentse Fietsvierdaagse van 13 juli t/m 19 juli 2019 05-07-2019</text:p>
            <text:p text:style-name="common-al">23-05 7941 AA Hoofdstraat 9 te Meppel exploiteren van een horecabedrijf Coffee by FEMMY 05-07-2019</text:p>
            <text:p text:style-name="common-al">Nijeveen</text:p>
            <text:p text:style-name="common-al">22-05 Sportpark Tussenboerslanden te Nijeveen verstrekken van zwakalcoholhoudende drank tijdens de Nederlandse Kampioenschappen KUBB op 22 juni 2019 04-07-2019</text:p>
            <text:p text:style-name="common-al">23-05 Recreatieplas Tussenboerslanden te Nijeveen verstrekken van zwakalcoholhoudende drank tijdens Uit Bij De Plas op 7 juli 2019 05-07-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153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8113 522222</meta:user-defined>
    <meta:user-defined meta:name="OVERHEID.EPSG28992/DC.spatial">208332 521487</meta:user-defined>
    <meta:user-defined meta:name="OVERHEID.EPSG28992/DC.spatial">209129 523541</meta:user-defined>
    <meta:user-defined meta:name="OVERHEID.EPSG28992/DC.spatial">209441 524724</meta:user-defined>
    <meta:user-defined meta:name="OVERHEID.EPSG28992/DC.spatial">209514 523535</meta:user-defined>
    <meta:user-defined meta:name="OVERHEID.EPSG28992/DC.spatial">206895 527842</meta:user-defined>
    <meta:user-defined meta:name="OVERHEID.EPSG28992/DC.spatial">209356 523620</meta:user-defined>
    <meta:user-defined meta:name="OVERHEID.EPSG28992/DC.spatial">210142 522941</meta:user-defined>
    <meta:user-defined meta:name="OVERHEID.EPSG28992/DC.spatial">207627 527480</meta:user-defined>
    <meta:user-defined meta:name="OVERHEID.EPSG28992/DC.spatial">209441 524724</meta:user-defined>
    <meta:user-defined meta:name="OVERHEID.EPSG28992/DC.spatial">209263 523787</meta:user-defined>
    <meta:user-defined meta:name="OVERHEID.EPSG28992/DC.spatial">209514 523535</meta:user-defined>
    <meta:user-defined meta:name="DC.title">Verleende vergunningen APV/evenementen/horeca week 22</meta:user-defined>
    <meta:user-defined meta:name="OVERHEID.PostcodeHuisnummer/OVERHEIDop.postcodeHuisnummer">7944PA 12</meta:user-defined>
    <meta:user-defined meta:name="OVERHEID.PostcodeHuisnummer/OVERHEIDop.postcodeHuisnummer">7944SX 33</meta:user-defined>
    <meta:user-defined meta:name="OVERHEID.PostcodeHuisnummer/OVERHEIDop.postcodeHuisnummer">7941BT 36</meta:user-defined>
    <meta:user-defined meta:name="OVERHEID.PostcodeHuisnummer/OVERHEIDop.postcodeHuisnummer">7942GM 82</meta:user-defined>
    <meta:user-defined meta:name="OVERHEID.PostcodeHuisnummer/OVERHEIDop.postcodeHuisnummer">7941KD 3</meta:user-defined>
    <meta:user-defined meta:name="OVERHEID.PostcodeHuisnummer/OVERHEIDop.postcodeHuisnummer">7948NZ</meta:user-defined>
    <meta:user-defined meta:name="OVERHEID.PostcodeHuisnummer/OVERHEIDop.postcodeHuisnummer">7941LB 12</meta:user-defined>
    <meta:user-defined meta:name="OVERHEID.PostcodeHuisnummer/OVERHEIDop.postcodeHuisnummer">7943AE 11</meta:user-defined>
    <meta:user-defined meta:name="OVERHEID.PostcodeHuisnummer/OVERHEIDop.postcodeHuisnummer">7948AS 1a</meta:user-defined>
    <meta:user-defined meta:name="OVERHEID.PostcodeHuisnummer/OVERHEIDop.postcodeHuisnummer">7942GM 82</meta:user-defined>
    <meta:user-defined meta:name="OVERHEID.PostcodeHuisnummer/OVERHEIDop.postcodeHuisnummer">7941AA 9</meta:user-defined>
    <meta:user-defined meta:name="OVERHEID.PostcodeHuisnummer/OVERHEIDop.postcodeHuisnummer">7941KD 3</meta:user-defined>
    <meta:user-defined meta:name="OVERHEIDop.straatnaam">Sportpark Koedijkslanden</meta:user-defined>
    <meta:user-defined meta:name="OVERHEIDop.straatnaam">Roef</meta:user-defined>
    <meta:user-defined meta:name="OVERHEIDop.straatnaam">Bleekerseiland</meta:user-defined>
    <meta:user-defined meta:name="OVERHEIDop.straatnaam">Hesselterweg</meta:user-defined>
    <meta:user-defined meta:name="OVERHEIDop.straatnaam">Prinsengracht</meta:user-defined>
    <meta:user-defined meta:name="OVERHEIDop.straatnaam">Tussenboersweg</meta:user-defined>
    <meta:user-defined meta:name="OVERHEIDop.straatnaam">Grote Kerkstraat</meta:user-defined>
    <meta:user-defined meta:name="OVERHEIDop.straatnaam">Ambachtsweg</meta:user-defined>
    <meta:user-defined meta:name="OVERHEIDop.straatnaam">Molenweg</meta:user-defined>
    <meta:user-defined meta:name="OVERHEIDop.straatnaam">Hesselterweg</meta:user-defined>
    <meta:user-defined meta:name="OVERHEIDop.straatnaam">Hoofdstraat</meta:user-defined>
    <meta:user-defined meta:name="OVERHEIDop.straatnaam">Prinsengrach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533</meta:user-defined>
    <meta:user-defined meta:name="OVERHEIDop.GmbID/DC.identifier">gmb-2019-131533</meta:user-defined>
    <meta:user-defined meta:name="OVERHEIDop.versieInformatie"/>
  </office:meta>
</office:document-meta>
</file>