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venkerkseweg 5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een aanvraag ontvangen voor een tijdelijke ontheffing ex artikel 35 van de Drank- en Horecawet voor 10 juni 2019 op/aan de locatie Bovenkerkseweg 5 in Stolwijk. De aanvraag is geregistreerd onder zaaknummer SXO-201913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53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3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3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53.23 442880.83</meta:user-defined>
    <meta:user-defined meta:name="DC.title">Kennisgeving ontvangst aanvraag ontheffing APV/bijzondere wetten, Bovenkerkseweg 5 Stolwijk</meta:user-defined>
    <meta:user-defined meta:name="OVERHEID.PostcodeHuisnummer/OVERHEIDop.postcodeHuisnummer">2821WZ 26</meta:user-defined>
    <meta:user-defined meta:name="OVERHEIDop.straatnaam">In de Bogerd</meta:user-defined>
    <meta:user-defined meta:name="OVERHEIDop.woonplaats">Stolw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31</meta:user-defined>
    <meta:user-defined meta:name="OVERHEIDop.GmbID/DC.identifier">gmb-2019-131531</meta:user-defined>
    <meta:user-defined meta:name="OVERHEIDop.versieInformatie"/>
  </office:meta>
</office:document-meta>
</file>