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ongenummerd nabij 25 (kavels 7, 8, 12, 13 en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meerwerkopties (kavels 7, 8, 12, 13 en 21) ten behoeve van de omgevingsvergunning dd. 22 juni 2017, kenmerk 201706571, voor het bouwen van 22 woningen Tomatenlaan ongenummerd nabij 25</text:p>
            <text:p text:style-name="common-al"/>
            <text:p text:style-name="common-al">Ons kenmerk: 20190704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omatenlaan ongenummerd nabij 25 (kavels 7, 8, 12, 13 en 21)</text:p>
            <text:p text:style-name="tussenkopcur">
            <text:span text:style-name="nadrukvet">Datum bekendmaking besluit:</text:span>
          </text:p>
            <text:p text:style-name="common-al">24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51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1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1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uitvoeren van meerwerkopties (kavels 7, 8, 12, 13 en 21) ten behoeve van de omgevingsvergunning dd. 22 juni 2017, kenmerk 201706571, voor het bouwen van 22 woningen Tomatenlaan ongenummerd nabij 25. Deze bekendmaking bevat de activiteit(en): bouwen, binnenplanse ontheffing.</meta:user-defined>
    <meta:user-defined meta:name="OVERHEID.TaxonomieBeleidsagenda/OVERHEID.category">Ruimte en infrastructuur | Organisatie en beleid</meta:user-defined>
    <meta:user-defined meta:name="OVERHEIDop.referentienummer">201907040/7211152</meta:user-defined>
    <dc:language>nl</dc:language>
    <meta:user-defined meta:name="OVERHEID.EPSG28992/DC.spatial">79523.929 450381.893</meta:user-defined>
    <meta:user-defined meta:name="DC.title">Omgevingsvergunning - Verlengen behandeltermijn regulier, Tomatenlaan ongenummerd nabij 25 (kavels 7, 8, 12, 13 en 21) te Den Haag</meta:user-defined>
    <meta:user-defined meta:name="OVERHEID.PostcodeHuisnummer/OVERHEIDop.postcodeHuisnummer">2548MX 160</meta:user-defined>
    <meta:user-defined meta:name="OVERHEIDop.straatnaam">Tomatenlaan</meta:user-defined>
    <meta:user-defined meta:name="OVERHEIDop.woonplaats">'s-Gravenhage</meta:user-defined>
    <meta:user-defined meta:name="DCTERMS.W3CDTF/DCTERMS.available">2019-05-28</meta:user-defined>
    <meta:user-defined meta:name="DCTERMS.W3CDTF/OVERHEIDop.jaargang">2019</meta:user-defined>
    <meta:user-defined meta:name="OVERHEIDop.publicationIssue">131519</meta:user-defined>
    <meta:user-defined meta:name="OVERHEIDop.GmbID/DC.identifier">gmb-2019-131519</meta:user-defined>
    <meta:user-defined meta:name="OVERHEIDop.versieInformatie"/>
  </office:meta>
</office:document-meta>
</file>