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chikking Wet Algemene Bepalingen Omgevingsrecht Uitgebreide Voorbereidingsprocedure, Revisie omgevingsvergunning uitbreiding activiteiten, Russenweg 14 (zaaknummer Z2018-00007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9 april 2019 is gepubliceerd dat deze ontwerpbeschikking ter inzage ligt tot en met 28 mei 2019. Dit is onjuist</text:span>.</text:p>
            <text:p text:style-name="common-al">
            <text:span text:style-name="nadrukvet">De juiste tekst voor deze ontwerpbeschikking moet zijn</text:span>:</text:p>
            <text:p text:style-name="common-al"/>
            <text:p text:style-name="common-al">Burgemeester en wethouders van Zwolle maken bekend dat zij in het kader van de Wet algemene bepalingen omgevingsrecht voornemens zijn omgevingsvergunning te verlenen:</text:p>
            <text:p text:style-name="common-al">Kenmerk : z2018-00007268</text:p>
            <text:p text:style-name="common-al">Locatie : <text:span text:style-name="nadrukvet">Russenweg 14</text:span> te Zwolle</text:p>
            <text:p text:style-name="common-al">Voor : het uitbreiden van de activiteiten van de inrichting Van Wijhe Verf B.V.</text:p>
            <text:p text:style-name="common-al">De aanvraag, de ontwerpbeschikking en de bijbehorende stukken liggen met ingang van <text:span text:style-name="nadrukvet">30 april t/m 11 juni 2019</text:span><text:span text:style-name="nadrukvet">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51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1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1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1006 503256</meta:user-defined>
    <meta:user-defined meta:name="DC.title">Rectificatie Ontwerpbeschikking Wet Algemene Bepalingen Omgevingsrecht Uitgebreide Voorbereidingsprocedure, Revisie omgevingsvergunning uitbreiding activiteiten, Russenweg 14 (zaaknummer Z2018-00007268)</meta:user-defined>
    <meta:user-defined meta:name="OVERHEID.PostcodeHuisnummer/OVERHEIDop.postcodeHuisnummer">8041AL 14</meta:user-defined>
    <meta:user-defined meta:name="OVERHEIDop.straatnaam">Russenweg</meta:user-defined>
    <meta:user-defined meta:name="OVERHEIDop.woonplaats">Zwolle</meta:user-defined>
    <meta:user-defined meta:name="DCTERMS.W3CDTF/DCTERMS.available">2019-05-28</meta:user-defined>
    <meta:user-defined meta:name="DCTERMS.W3CDTF/OVERHEIDop.jaargang">2019</meta:user-defined>
    <meta:user-defined meta:name="OVERHEIDop.publicationIssue">131518</meta:user-defined>
    <meta:user-defined meta:name="OVERHEIDop.GmbID/DC.identifier">gmb-2019-131518</meta:user-defined>
    <meta:user-defined meta:name="OVERHEIDop.versieInformatie"/>
  </office:meta>
</office:document-meta>
</file>